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NLUZVQ+Arial-BoldMT" svg:font-family="NLUZVQ+Arial-BoldMT" style:font-family-generic="roman" style:font-pitch="variable"/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8" style:family="paragraph" style:parent-style-name="Standard">
      <style:text-properties style:font-name="Verdana1" fo:font-size="11pt" fo:font-weight="bold" officeooo:rsid="00918b61" officeooo:paragraph-rsid="0096889a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99fd0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2pt" fo:font-weight="bold" officeooo:paragraph-rsid="009df72b" style:font-size-asian="12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2pt" fo:font-weight="bold" officeooo:rsid="009df72b" officeooo:paragraph-rsid="009df72b" style:font-size-asian="12pt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NLUZVQ+Arial-BoldMT" fo:font-size="18pt" officeooo:paragraph-rsid="0096889a" style:font-size-asian="18pt"/>
    </style:style>
    <style:style style:name="P14" style:family="paragraph" style:parent-style-name="DICTAMEN">
      <style:text-properties officeooo:paragraph-rsid="0099fd04"/>
    </style:style>
    <style:style style:name="P15" style:family="paragraph" style:parent-style-name="DICTAMEN">
      <style:text-properties style:font-name="Verdana1" fo:font-size="11pt" fo:font-weight="bold" officeooo:rsid="00918b61" officeooo:paragraph-rsid="009dbc28" style:font-size-asian="11pt" style:font-weight-asian="bold" style:font-size-complex="11pt" style:font-weight-complex="bold"/>
    </style:style>
    <style:style style:name="P16" style:family="paragraph" style:parent-style-name="DICTAMEN">
      <style:text-properties style:font-name="Verdana1" fo:font-size="11pt" fo:font-weight="normal" officeooo:rsid="009ba805" officeooo:paragraph-rsid="009dbc28" style:font-size-asian="11pt" style:font-weight-asian="normal" style:font-size-complex="11pt" style:font-weight-complex="normal"/>
    </style:style>
    <style:style style:name="P17" style:family="paragraph" style:parent-style-name="Encabezado_20_y_20_firmas_20_dictamen">
      <style:text-properties officeooo:paragraph-rsid="0099fd04"/>
    </style:style>
    <style:style style:name="P18" style:family="paragraph" style:parent-style-name="Encabezado_20_y_20_firmas_20_dictamen" style:master-page-name="PÁGINA_20_OFICIAL">
      <style:paragraph-properties style:page-number="auto"/>
      <style:text-properties officeooo:paragraph-rsid="0099fd04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a02109" officeooo:paragraph-rsid="00a02109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a70dde" officeooo:paragraph-rsid="00a70dde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fc386" style:font-weight-asian="normal" style:font-weight-complex="normal"/>
    </style:style>
    <style:style style:name="T6" style:family="text">
      <style:text-properties fo:font-weight="normal" officeooo:rsid="003025ef" style:font-weight-asian="normal" style:font-weight-complex="normal"/>
    </style:style>
    <style:style style:name="T7" style:family="text">
      <style:text-properties fo:font-weight="normal" officeooo:rsid="009ba805" style:font-weight-asian="normal" style:font-weight-complex="normal"/>
    </style:style>
    <style:style style:name="T8" style:family="text">
      <style:text-properties fo:font-weight="normal" officeooo:rsid="009df72b" style:font-weight-asian="normal" style:font-weight-complex="normal"/>
    </style:style>
    <style:style style:name="T9" style:family="text">
      <style:text-properties fo:font-weight="normal" officeooo:rsid="00a214c7" style:font-weight-asian="normal" style:font-weight-complex="normal"/>
    </style:style>
    <style:style style:name="T10" style:family="text">
      <style:text-properties fo:font-weight="normal" officeooo:rsid="00a3f901" style:font-weight-asian="normal" style:font-weight-complex="normal"/>
    </style:style>
    <style:style style:name="T11" style:family="text">
      <style:text-properties officeooo:rsid="003025ef"/>
    </style:style>
    <style:style style:name="T12" style:family="text">
      <style:text-properties officeooo:rsid="009ba805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officeooo:rsid="009f5cf8" style:font-size-asian="11pt"/>
    </style:style>
    <style:style style:name="T15" style:family="text">
      <style:text-properties fo:font-size="11pt" officeooo:rsid="00a214c7" style:font-size-asian="11pt"/>
    </style:style>
    <style:style style:name="T16" style:family="text">
      <style:text-properties officeooo:rsid="009df72b"/>
    </style:style>
    <style:style style:name="T17" style:family="text">
      <style:text-properties officeooo:rsid="00a214c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7">Diputadas y Diputados de Santa Fe:</text:p>
      <text:p text:style-name="P14"/>
      <text:p text:style-name="P15"><text:span text:style-name="T4">La Comisión de </text:span><text:span text:style-name="T5">Agricultura y Ganadería</text:span><text:span text:style-name="T4"> ha considerado el </text:span>proyecto de <text:s/><text:span text:style-name="T12">comunicación</text:span><text:span text:style-name="T11"> </text:span><text:span text:style-name="T16">46025 -</text:span><text:span text:style-name="T12"> CD – Vida y Familia</text:span><text:span text:style-name="T4">, </text:span><text:span text:style-name="T8">del diputado Argañaraz, </text:span><text:span text:style-name="T6">por el cual </text:span><text:span text:style-name="T7">se solicita </text:span><text:span text:style-name="T9">disponga asistir mediante subsidios a los productores rurales de las localidades de </text:span><text:span text:style-name="T10">S</text:span><text:span text:style-name="T9">anta Clara de Saguier y San Jorge, por ser las zonas más afectadas, en cuanto a la producción de maíz y soja, por las tormentas y caída de granizos</text:span><text:span text:style-name="T7">; por las razones expuestas en los fundamentos y las que podrá dar el miembro informante, esta Comisión aconseja la aprobación del siguiente texto con modificaciones:</text:span></text:p>
      <text:p text:style-name="P16"/>
      <text:p text:style-name="P8"/>
      <text:p text:style-name="P8"/>
      <text:p text:style-name="P13"/>
      <text:p text:style-name="P11">PROYECTO DE COMUNICACIÓN</text:p>
      <text:p text:style-name="P12"/>
      <text:p text:style-name="P11"/>
      <text:p text:style-name="P10"><text:span text:style-name="T13">La </text:span><text:span text:style-name="T14">Cámara de</text:span><text:span text:style-name="T13"> Diputados de la Provincia ver</text:span><text:span text:style-name="T14">ía </text:span><text:span text:style-name="T13">con agrado que el Poder Ejecutivo, por intermedio del Ministerio </text:span><text:span text:style-name="T15">de la Producción Ciencia y Tecnología</text:span><text:span text:style-name="T13"> corresponda, proporcione una ayuda urgente, arbitre todos los medios y mecanismos necesarios para asistir mediante subsidios a los productores rurales de las localidades de Santa Clara de Saguier y San Jorge, por ser las zonas m</text:span><text:span text:style-name="T14">ás</text:span><text:span text:style-name="T13"> afectadas, en cuanto a la producc</text:span><text:span text:style-name="T14">ión </text:span><text:span text:style-name="T13">de maíz</text:span><text:span text:style-name="T14"> </text:span><text:span text:style-name="T13">y soja, por las tormentas y ca</text:span><text:span text:style-name="T14">ída</text:span><text:span text:style-name="T13"> de granizos.</text:span></text:p>
      <text:p text:style-name="P9"/>
      <text:p text:style-name="P19">Sala de la Comisión <text:span text:style-name="T17">por Zoom; 23 de febrero 2022.</text:span></text:p>
      <text:p text:style-name="P19"/>
      <text:p text:style-name="P20">Firmantes:</text:p>
      <text:p text:style-name="P20">Gonzalez – Argañaraz – Senn – Ulieldi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NLUZVQ+Arial-BoldMT" svg:font-family="NLUZVQ+Arial-Bold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26T09:24:30.713200760</meta:creation-date>
    <meta:editing-duration>PT3H12M42S</meta:editing-duration>
    <meta:editing-cycles>11</meta:editing-cycles>
    <meta:generator>LibreOffice/7.0.4.2$Linux_X86_64 LibreOffice_project/00$Build-2</meta:generator>
    <meta:print-date>2022-02-23T11:42:22.637688590</meta:print-date>
    <dc:date>2022-02-23T12:09:37.693149461</dc:date>
    <meta:document-statistic meta:table-count="0" meta:image-count="1" meta:object-count="0" meta:page-count="1" meta:paragraph-count="11" meta:word-count="221" meta:character-count="1396" meta:non-whitespace-character-count="1181"/>
  </office:meta>
</office:document-meta>
</file>